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.1562in" fo:line-height="100%" fo:background-color="#FAFAFA"/>
    </style:style>
    <style:style style:name="T2" style:parent-style-name="Standaardalinea-lettertype" style:family="text">
      <style:text-properties style:font-name="Arial" style:font-name-asian="Times New Roman" style:font-name-complex="Arial" fo:color="#555555" fo:font-size="12pt" style:font-size-asian="12pt" style:font-size-complex="12pt" style:language-asian="nl" style:country-asian="NL"/>
    </style:style>
    <style:style style:name="T3" style:parent-style-name="Standaardalinea-lettertype" style:family="text">
      <style:text-properties style:font-name="Arial" style:font-name-asian="Times New Roman" style:font-name-complex="Arial" fo:color="#555555" fo:font-size="12pt" style:font-size-asian="12pt" style:font-size-complex="12pt" style:language-asian="nl" style:country-asian="NL"/>
    </style:style>
    <style:style style:name="T4" style:parent-style-name="Standaardalinea-lettertype" style:family="text"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P5" style:parent-style-name="Standaard" style:family="paragraph">
      <style:paragraph-properties fo:margin-bottom="0.1562in" fo:line-height="100%" fo:background-color="#FAFAFA"/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P6" style:parent-style-name="Standaard" style:family="paragraph">
      <style:paragraph-properties fo:margin-bottom="0.1562in" fo:line-height="100%" fo:background-color="#FAFAFA"/>
    </style:style>
    <style:style style:name="T7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8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9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10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11" style:parent-style-name="Standaardalinea-lettertype" style:family="text"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12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13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T14" style:parent-style-name="Standaardalinea-lettertyp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nl" style:country-asian="NL"/>
    </style:style>
    <style:style style:name="P15" style:parent-style-name="Standaard" style:family="paragraph">
      <style:paragraph-properties fo:margin-bottom="0.1562in" fo:line-height="100%" fo:background-color="#FAFAFA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</office:automatic-styles>
  <office:body>
    <office:text text:use-soft-page-breaks="true">
      <text:p text:style-name="P1"><text:span text:style-name="T2">Huid-op-huid-contact bevordert de moeder-kind-binding en borstvoeding, en is daarom heel belangrijk. Het kan echter ook een groot risico meebrengen voor de pasgeborene. Als kraamverzorgende draag je er zorg voor, dat het huid-op-huid-contact op een veilige manier gebeurt.</text:span><text:span text:style-name="T3"><text:line-break/>Huid-op-huid-contact bevordert de borstvoeding en moeder-kind binding. De  toepassing hiervan is echter niet zonder gevaar voor de pasgeborene. Wereldwijd zijn er incidenten beschreven tijdens huid-op-huid-contact, waarbij<text:s/></text:span><text:span text:style-name="T4">pasgeborenen in een levensbedreigende situatie zijn aangetroffen: dit wordt Sudden Unexpected Postnatal Collapse (SUPC) genoemd.</text:span></text:p>
      <text:p text:style-name="P5">In deze bijscholing komt aan bod:</text:p>
      <text:p text:style-name="P6"><text:span text:style-name="T7">Hoe vaak komt SUPC voor?</text:span><text:span text:style-name="T8"><text:line-break/>Wanneer treedt SUPC op?</text:span><text:span text:style-name="T9"><text:line-break/>Wat zijn de gevolgen van SUPC?</text:span><text:span text:style-name="T10"><text:line-break/></text:span><text:span text:style-name="T11">Wat zijn d</text:span><text:span text:style-name="T12">e belangrijke risicofactoren?</text:span><text:span text:style-name="T13"><text:line-break/>Welke veiligheidsmaatregelen kun jij als kraamverzorgster nemen?</text:span><text:span text:style-name="T14"><text:line-break/></text:span></text:p>
      <text:p text:style-name="P15">Deze bijscholing valt onder het kopje overige scholingen C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ke</meta:initial-creator>
    <dc:creator>Marieke</dc:creator>
    <meta:creation-date>2021-05-12T15:04:00Z</meta:creation-date>
    <dc:date>2021-05-12T15:13:00Z</dc:date>
    <meta:template xlink:href="Normal" xlink:type="simple"/>
    <meta:editing-cycles>3</meta:editing-cycles>
    <meta:editing-duration>PT540S</meta:editing-duration>
    <meta:document-statistic meta:page-count="1" meta:paragraph-count="1" meta:word-count="139" meta:character-count="904" meta:row-count="6" meta:non-whitespace-character-count="766"/>
  </office:meta>
</office:document-meta>
</file>